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>
      <style:text-properties fo:font-size="12pt" style:font-size-asian="12pt"/>
    </style:style>
    <style:style style:name="P2" style:family="paragraph" style:parent-style-name="Odstavec_20_se_20_seznamem" style:list-style-name="WW8Num3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  <style:tab-stop style:position="2cm"/>
        </style:tab-stops>
      </style:paragraph-properties>
    </style:style>
    <style:style style:name="P3" style:family="paragraph" style:parent-style-name="Odstavec_20_se_20_seznamem" style:list-style-name="WW8Num1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752cm"/>
        </style:tab-stops>
      </style:paragraph-properties>
    </style:style>
    <style:style style:name="P4" style:family="paragraph" style:parent-style-name="Odstavec_20_se_20_seznamem" style:list-style-name="WW8Num1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752cm"/>
        </style:tab-stops>
      </style:paragraph-properties>
      <style:text-properties style:font-name="Arial1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style:text-autospace="none"/>
      <style:text-properties style:font-name="Arial1" fo:font-size="11pt" style:font-size-asian="11pt" style:font-name-complex="Arial1"/>
    </style:style>
    <style:style style:name="P8" style:family="paragraph" style:parent-style-name="Standard">
      <style:text-properties style:font-name="Arial1" fo:font-size="11pt" style:font-size-asian="11pt" style:font-name-complex="Arial1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size="11pt" style:font-size-asian="11pt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size-asian="14pt" style:font-weight-asian="bold" style:font-name-complex="Arial1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style:text-autospace="non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6" style:family="paragraph" style:parent-style-name="Standard">
      <style:text-properties style:font-name="Arial1" style:font-name-complex="Arial1"/>
    </style:style>
    <style:style style:name="P17" style:family="paragraph" style:parent-style-name="Standard">
      <style:paragraph-properties style:text-autospace="none"/>
      <style:text-properties style:font-name="Arial1" style:font-name-complex="Arial1"/>
    </style:style>
    <style:style style:name="P18" style:family="paragraph" style:parent-style-name="Standard">
      <style:paragraph-properties style:text-autospace="none">
        <style:tab-stops>
          <style:tab-stop style:position="1.752cm"/>
        </style:tab-stops>
      </style:paragraph-properties>
      <style:text-properties style:font-name="Arial1" style:font-name-complex="Arial1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Arial1" style:font-name-complex="Arial1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size-asian="12pt" style:font-weight-asian="bold" style:font-name-complex="Arial1"/>
    </style:style>
    <style:style style:name="P21" style:family="paragraph" style:parent-style-name="Standard">
      <style:paragraph-properties style:text-autospace="none"/>
      <style:text-properties style:font-name="Arial1" style:font-name-asian="Arial1" style:font-name-complex="Arial1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text-autospace="non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208cm"/>
        </style:tab-stops>
      </style:paragraph-properties>
    </style:style>
    <style:style style:name="P26" style:family="paragraph" style:parent-style-name="Standard">
      <style:paragraph-properties style:text-autospace="none"/>
      <style:text-properties fo:color="#000000" loext:opacity="100%" style:font-name="Arial1" fo:font-size="11pt" style:font-size-asian="11pt" style:font-name-complex="Arial1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3" style:family="text">
      <style:text-properties style:font-name="Arial1" fo:font-size="11pt" style:font-size-asian="11pt" style:font-name-complex="Arial1"/>
    </style:style>
    <style:style style:name="T4" style:family="text">
      <style:text-properties style:font-name="Arial1" fo:font-size="11pt" style:font-name-asian="Arial1" style:font-size-asian="11pt" style:font-name-complex="Arial1"/>
    </style:style>
    <style:style style:name="T5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4pt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name-asian="Arial1" style:font-size-asian="10pt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style:font-name-complex="Arial1"/>
    </style:style>
    <style:style style:name="T11" style:family="text">
      <style:text-properties fo:font-size="10pt" style:font-size-asian="10pt" style:font-size-complex="14pt"/>
    </style:style>
    <style:style style:name="T12" style:family="text">
      <style:text-properties fo:color="#000000" loext:opacity="100%" style:font-name="Arial1" fo:font-size="11pt" style:font-size-asian="11pt" style:font-name-complex="Arial1"/>
    </style:style>
    <text:list-style style:name="L1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eřejnoprávní smlouva</text:h>
      <text:p text:style-name="P5"><text:span text:style-name="T2">/ č. SÚ122/2022-Do.-1 /</text:span></text:p>
      <text:p text:style-name="P11"/>
      <text:p text:style-name="Text_20_body">Na základě usnesení Zastupitelstva obce Mrlínek, ze dne 2.2.2022 č.17/2022 a usnesení Rady města Bystřice pod Hostýnem, ze dne 18.4.2012 č. 11/08/2012 uzavírají podle § 63 odst. 1 zákona č. 128/2000 Sb., o obcích (obecní zřízení) v platném znění, níže uvedené smluvní strany tuto </text:p>
      <text:p text:style-name="P12">veřejnoprávní smlouvu </text:p>
      <text:p text:style-name="P13">o zabezpečení provedení zápisů údajů do informačního systému územní identifikace, adres a nemovitostí</text:p>
      <text:p text:style-name="P14"/>
      <text:p text:style-name="P13"/>
      <text:p text:style-name="P13"/>
      <text:p text:style-name="P13">Čl. I</text:p>
      <text:h text:style-name="Heading_20_2" text:outline-level="2">Smluvní strany</text:h>
      <text:p text:style-name="P17"/>
      <text:p text:style-name="P22"><text:span text:style-name="T3">1. Obec Mrlínek</text:span></text:p>
      <text:p text:style-name="P22"><text:span text:style-name="T3">zastoupená starostou obce Ing.Jaroslavem Vlčkem</text:span></text:p>
      <text:p text:style-name="P22"><text:span text:style-name="T3">adresa obecního úřadu: Mrlínek č.p.54, 768 61 Bystřice pod Hostýnem, </text:span></text:p>
      <text:p text:style-name="P7">kraj Zlínský</text:p>
      <text:p text:style-name="P7">příslušná do správního obvodu obce s rozšířenou působností </text:p>
      <text:p text:style-name="P22"><text:span text:style-name="T3">IČ: <text:s/>47934701</text:span></text:p>
      <text:p text:style-name="P22"><text:span text:style-name="T3">(dále jen „obec Mrlínek“)</text:span></text:p>
      <text:p text:style-name="P7"/>
      <text:p text:style-name="P7">a</text:p>
      <text:p text:style-name="P7"/>
      <text:p text:style-name="P7">2. Město Bystřice pod Hostýnem </text:p>
      <text:p text:style-name="P7">zastoupené starostou města Mgr.Zdeňkem Pánkem</text:p>
      <text:p text:style-name="P7">adresa městského úřadu: Masarykovo nám.137, 768 61 Bystřice pod Hostýnem, </text:p>
      <text:p text:style-name="P7">kraj Zlínský</text:p>
      <text:p text:style-name="P7">jako obec s rozšířenou působností</text:p>
      <text:p text:style-name="P7">IČ: 00287113</text:p>
      <text:p text:style-name="P7">(dále jen „město Bystřice pod Hostýnem“)</text:p>
      <text:p text:style-name="P7"/>
      <text:p text:style-name="P17"/>
      <text:p text:style-name="P13">Čl. II</text:p>
      <text:h text:style-name="P1" text:outline-level="3">Předmět smlouvy</text:h>
      <text:p text:style-name="P20"/>
      <text:p text:style-name="Text_20_body_20_indent">Předmětem smlouvy je zabezpečení provedení zápisů údajů do informačního systému územní identifikace adres a nemovitostí podle zákona č. 111/2009 Sb., o základních registrech, ve znění pozdějších předpisů, orgánem města Bystřice pod Hostýnem namísto orgánů obce Mrlínek.</text:p>
      <text:p text:style-name="P13"/>
      <text:p text:style-name="P13"/>
      <text:p text:style-name="P13">Čl. III</text:p>
      <text:p text:style-name="P23"><text:span text:style-name="T9"><text:tab/>Smluvní rozsah výkonu přenesené působnosti<text:tab/></text:span></text:p>
      <text:p text:style-name="P13"/>
      <text:list xml:id="list3030150425" text:style-name="WW8Num3">
        <text:list-item>
          <text:p text:style-name="P2"><text:span text:style-name="T10">Podle § 63 odst.1 zákona č. 128/2000 Sb., o obcích (obecní zřízení), ve znění zákona č. 313/2002 Sb., bude orgán města Bystřice pod Hostýnem místo orgánů obce Mrlínek podle zákona č. 111/2009 Sb., o základních registrech, ve znění pozdějších předpisů, zapisovat do informačního systému územní identifikace, adres a nemovitostí následující údaje:</text:span></text:p>
        </text:list-item>
      </text:list>
      <text:list xml:id="list693092395" text:style-name="WW8Num1">
        <text:list-item>
          <text:p text:style-name="P3"><text:soft-page-break/><text:span text:style-name="T10">podle § 42 odst. 1 až 3 zákona č. 111/2009 <text:s/>Sb., pokud stavební objekt nevyžaduje stavební povolení ani ohlášení stavebnímu úřadu a obec Mrlínek je proto editorem těchto údajů podle § 42 odst. 4 zákona č. 111/2009 Sb. (identifikační údaje stavebního objektu a údaje o jeho vazbách na ostatní územní prvky a na územně evidenční jednotku část obce, údaje o definičním bodu stavebního objektu, údaje o typu stavebního objektu, způsobu jeho využití a jeho technickoekonomických atributech, technickoekonomický atribut stavebního objektu, kterým je měsíc a rok jeho odstranění),</text:span></text:p>
        </text:list-item>
        <text:list-item>
          <text:p text:style-name="P4">podle § 43 odst. 4 zákona č. 111/2009 Sb. (název ulice a údaje o vazbách ulice na ostatní územní prvky),</text:p>
        </text:list-item>
        <text:list-item>
          <text:p text:style-name="P4">podle § 44 odst. 1 zákona č. 111/2009 Sb. (změny údajů o adresním místě a změny příslušnosti stavebních objektů do části obce).</text:p>
        </text:list-item>
      </text:list>
      <text:p text:style-name="P18"/>
      <text:list xml:id="list92952954676927" text:continue-list="list3030150425" text:style-name="WW8Num3">
        <text:list-item>
          <text:p text:style-name="P2"><text:span text:style-name="T10">Orgány obce Mrlínek budou údaje podle odstavce 1 předávat orgánu města Bystřice pod Hostýnem bezodkladně (prostřednictvím datové schránky vqqbu36) a orgán města Bystřice pod Hostýnem je povinen získané údaje zapsat do informačního systému územní identifikace, adres a nemovitostí nejpozději následující pracovní den od jejich obdržení.</text:span></text:p>
        </text:list-item>
      </text:list>
      <text:p text:style-name="P13"/>
      <text:p text:style-name="P13"/>
      <text:p text:style-name="P13">Čl. IV</text:p>
      <text:p text:style-name="P13">Úhrada nákladů</text:p>
      <text:p text:style-name="P15"/>
      <text:p text:style-name="Text_20_body_20_indent">Obec Mrlínek poskytne městu Bystřice pod Hostýnem na jeho účet č. 27-1477670217/0100 , vedený u KB odměnu ve výši 150,- Kč (slovy: jednostopadesát korun českých) za každý provedený úkon na základě plnění podle čl. III této smlouvy (odměna bude poskytována průběžně v pravidelných čtvrtletních splátkách).</text:p>
      <text:p text:style-name="P19"/>
      <text:p text:style-name="P17"/>
      <text:p text:style-name="P13">Čl. V</text:p>
      <text:p text:style-name="P13">Doba trvání smlouvy</text:p>
      <text:p text:style-name="P14"/>
      <text:p text:style-name="Text_20_body_20_indent">Tato smlouva se uzavírá na dobu neurčitou. Tato smlouva je uzavřena dnem, kdy rozhodnutí příslušného krajského úřadu o udělení souhlasu s uzavřením této smlouvy nabude právní moci.</text:p>
      <text:p text:style-name="P21"><text:s/></text:p>
      <text:p text:style-name="P13">Čl. VI</text:p>
      <text:p text:style-name="P13">Společná ustanovení</text:p>
      <text:p text:style-name="P13"/>
      <text:p text:style-name="P9">(1) Smluvní strany zveřejní veřejnoprávní smlouvu bezodkladně po jejím uzavření na úředních deskách svých obecních úřadů nejméně po dobu 15 dní (§ 66c odst. 2 zákona č. 128/2000 Sb.).</text:p>
      <text:p text:style-name="P9"/>
      <text:p text:style-name="P9">(2) Po dobu platnosti této smlouvy vyvěsí smluvní strany na úředních deskách svých obecních úřadů informaci o uzavření této smlouvy a jejím předmětu.</text:p>
      <text:p text:style-name="P9"/>
      <text:p text:style-name="Text_20_body_20_indent">(3) Tato smlouva se vyhotovuje ve třech stejnopisech, přičemž jeden stejnopis obdrží obec Mrlínek, jeden stejnopis obdrží město Bystřice pod Hostýnem a jeden stejnopis veřejnoprávní smlouvy s přílohami obdrží příslušný krajský úřad spolu se žádostí o souhlas s uzavřením veřejnoprávní smlouvy.</text:p>
      <text:p text:style-name="P6"><text:span text:style-name="T8"><text:s text:c="160"/></text:span></text:p>
      <text:p text:style-name="P24"><text:soft-page-break/><text:span text:style-name="T3">(4) Přílohu k této smlouvě tvoří Výpis usnesení ze zasedání ZO Mrlínek a Výpis usnesení Rady města Bystřice pod Hostýnem o souhlasu s uzavřením této smlouvy a pravomocné rozhodnutí příslušného krajského úřadu o udělení souhlasu k uzavření smlouvy.</text:span></text:p>
      <text:p text:style-name="P9"/>
      <text:p text:style-name="P24"><text:span text:style-name="T10">(</text:span><text:span text:style-name="T3">5) Tato smlouva může být měněna pouze písemnými dodatky, které podléhají schválení smluvních stran a souhlasu příslušného krajského úřadu.</text:span></text:p>
      <text:p text:style-name="P9"/>
      <text:p text:style-name="P9">(6) Smlouvu lze předčasně ukončit pouze písemně dohodou stran, nebo výpovědí s výpovědní lhůtou 2 měsíce. Lhůta začíná běžet prvním dnem měsíce následujícího po měsíci, v němž byla výpověď doručena druhé straně.</text:p>
      <text:p text:style-name="P7"/>
      <text:p text:style-name="P7"/>
      <text:p text:style-name="P7"/>
      <text:p text:style-name="P22"><text:span text:style-name="T3">V Bystřici pod Hostýnem, </text:span><text:span text:style-name="T12">dne 01.03.2022 <text:s text:c="4"/></text:span></text:p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…………………………………………. <text:s text:c="23"/>…………………………………………….</text:p>
      <text:p text:style-name="P25"><text:span text:style-name="T4"><text:s text:c="16"/></text:span><text:span text:style-name="T3">Ing.Jaroslav Vlček <text:s text:c="55"/>Mgr.Zdeněk Pánek</text:span></text:p>
      <text:p text:style-name="Standard"><text:span text:style-name="T4"><text:s text:c="12"/></text:span><text:span text:style-name="T3">starosta Obce Mrlínek <text:s text:c="38"/>starosta Města Bystřice pod Hostýnem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27"><text:s text:c="17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" style:family="paragraph" style:parent-style-name="Standard" style:class="extra">
      <style:paragraph-properties fo:margin-top="0.106cm" fo:margin-bottom="0cm" style:contextual-spacing="false" fo:text-align="justify" style:justify-single-word="false" style:text-autospace="none"/>
    </style:style>
    <style:style style:name="Podpis_20_vedoucí" style:display-name="Podpis vedoucí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1_20_Char" style:display-name="Nadpis 1 Char" style:family="text"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4pt"/>
    </style:style>
    <style:style style:name="Nadpis_20_2_20_Char" style:display-name="Nadpis 2 Char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Nadpis_20_3_20_Char" style:display-name="Nadpis 3 Char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2pt"/>
    </style:style>
    <style:style style:name="Základní_20_text_20_Char" style:display-name="Základní text Char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2pt"/>
    </style:style>
    <style:style style:name="Základní_20_text_20_odsazený_20_Char" style:display-name="Základní text odsazený Char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2pt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text:tab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ÁŠ DOPIS ZN</dc:title>
    <dc:subject/>
    <meta:keyword/>
    <dc:description/>
    <meta:initial-creator>Ing. Jakub Kynčl</meta:initial-creator>
    <meta:creation-date>2012-01-03T11:25:00</meta:creation-date>
    <dc:creator>Dostálová Ludmila</dc:creator>
    <dc:date>2022-05-11T09:53:00</dc:date>
    <meta:print-date>2019-05-21T07:36:00</meta:print-date>
    <meta:editing-cycles>61</meta:editing-cycles>
    <meta:editing-duration>PT7H32M</meta:editing-duration>
    <meta:document-statistic meta:table-count="0" meta:image-count="0" meta:object-count="0" meta:page-count="4" meta:paragraph-count="54" meta:word-count="703" meta:character-count="5224" meta:non-whitespace-character-count="4077"/>
    <meta:generator>LibreOffice/7.2.6.2$Windows_X86_64 LibreOffice_project/b0ec3a565991f7569a5a7f5d24fed7f52653d754</meta:generator>
  </office:meta>
</office:document-meta>
</file>