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Normal_20__28_Web_29_">
      <style:paragraph-properties fo:line-height="200%" fo:background-color="#ffffff">
        <style:background-image/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5" style:family="text">
      <style:text-properties fo:color="#444444" fo:font-size="13.5pt" fo:font-weight="bold" style:font-size-asian="13.5pt" style:font-weight-asian="bold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Žádost o opravu</text:span><text:bookmark text:name="_GoBack"/><text:span text:style-name="T1"> osobních údajů</text:span></text:p>
      <text:p text:style-name="P1"/>
      <text:p text:style-name="P3"><text:span text:style-name="T3">Označení adresáta</text:span><text:span text:style-name="T2"> (správce nebo zpracovatel osobních údajů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2">V souladu s čl. 16 GDPR Vás žádám o opravu osobních údajů. které se týkají mé osoby. Doplňuji, že správné osobní údaje, které se mé osoby týkají jsou tyto:</text:span></text:p>
      <text:p text:style-name="P2"/>
      <text:p text:style-name="P7">(popis správných osobních údajů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2">Žádám Vás proto o neprodlenou opravu mých osobních údajů.</text:span></text:p>
      <text:p text:style-name="P1"/>
      <text:p text:style-name="P1"/>
      <text:p text:style-name="Standard"><text:span text:style-name="T2">…………………………………………</text:span></text:p>
      <text:p text:style-name="P5"><text:span text:style-name="T2">vyplnit jméno a příjmení subjektu údajů ( žadatel o poskytnutí údajů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MR_Gadas</meta:initial-creator>
    <meta:editing-cycles>2</meta:editing-cycles>
    <meta:creation-date>2018-04-10T12:53:00</meta:creation-date>
    <dc:date>2018-05-17T12:37:42.93</dc:date>
    <meta:editing-duration>P0D</meta:editing-duration>
    <meta:generator>OpenOffice/4.1.2$Win32 OpenOffice.org_project/412m3$Build-9782</meta:generator>
    <meta:print-date>2018-05-17T12:37:34.50</meta:print-date>
    <meta:document-statistic meta:table-count="0" meta:image-count="0" meta:object-count="0" meta:page-count="1" meta:paragraph-count="7" meta:word-count="68" meta:character-count="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